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ABF8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ABF8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5" style:family="table-cell" style:parent-style-name="Default" style:data-style-name="N36">
      <style:table-cell-properties fo:border="thin solid #000000" fo:background-color="#FFFFFF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ABF8F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ABF8F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ABF8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fo:background-color="#FABF8F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Gadżet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DUKT</text:p>
          </table:table-cell>
          <table:table-cell office:value-type="string" table:style-name="ce2">
            <text:p>LICZBA</text:p>
          </table:table-cell>
          <table:table-cell office:value-type="string" table:style-name="ce2">
            <text:p>OPIS ZAMÓWIENIA<text:s/></text:p>
          </table:table-cell>
          <table:table-cell office:value-type="string" table:style-name="ce3">
            <text:p>KOSZT ZA SZTUKĘ (NETTO)</text:p>
          </table:table-cell>
          <table:table-cell office:value-type="string" table:style-name="ce4">
            <text:p>KOSZT CAŁOŚCI (NETTO)</text:p>
          </table:table-cell>
          <table:table-cell office:value-type="string" table:style-name="ce2">
            <text:p>UWAGI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ługopisy<text:s/></text:p>
          </table:table-cell>
          <table:table-cell office:value-type="float" office:value="200" table:style-name="ce6">
            <text:p>200</text:p>
          </table:table-cell>
          <table:table-cell office:value-type="string" table:style-name="ce7">
            <text:p>Plastikowy, kolor czarny, nadruk ok. 40 x 7 mm, rozmiar długopisu: ok. 137 x śr. 10 mm<text:s/></text:p>
          </table:table-cell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Torba papierowa, duża ekologiczna</text:p>
          </table:table-cell>
          <table:table-cell office:value-type="float" office:value="500" table:style-name="ce6">
            <text:p>500</text:p>
          </table:table-cell>
          <table:table-cell office:value-type="string" table:style-name="ce35">
            <text:p>Torba papierowa eko 120 g, format min. A4, nadruk jednokolorowy, ok. 190 x 160 mm, sitodruk</text:p>
          </table:table-cell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Torba na zakupy</text:p>
          </table:table-cell>
          <table:table-cell office:value-type="float" office:value="100" table:style-name="ce6">
            <text:p>100</text:p>
          </table:table-cell>
          <table:table-cell office:value-type="string" table:style-name="ce35">
            <text:p>Torba bawełniana ok. 110g/m2, 50 szt. zielonych, 50 szt. fuksja/fiolet, ok. 29 x 22 cm, <text:s/>sitodruk. Wymiary torby: 42 x 38 cm, długość całkowita rączek około 60 cm</text:p>
          </table:table-cell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Nadmuchiwana poduszka podróżna</text:p>
          </table:table-cell>
          <table:table-cell office:value-type="float" office:value="50" table:style-name="ce13">
            <text:p>50</text:p>
          </table:table-cell>
          <table:table-cell office:value-type="string" table:style-name="ce35">
            <text:p>Zagłówek w etui, velour,PCV, wymiary ok. 18x12 cm, nadruk jednokolorowy na poduszcze min. 140x50mm</text:p>
          </table:table-cell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string" table:style-name="ce11">
            <text:p>2w1 - worek sportowy i chłodzący<text:s/></text:p>
          </table:table-cell>
          <table:table-cell office:value-type="float" office:value="50" table:style-name="ce13">
            <text:p>50</text:p>
          </table:table-cell>
          <table:table-cell office:value-type="string" table:style-name="ce12">
            <text:p>Worek termoizolacyjny ze sznurkiem, zielony, poliester 210D, aluminium komora chłodząca, nadruk jednokolorowy ok. 19x19 cm, rozmiar ok. 32x42x0,9 mc</text:p>
          </table:table-cell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string" table:style-name="ce11">
            <text:p>Plecak - worek ze sznurekiem</text:p>
          </table:table-cell>
          <table:table-cell office:value-type="float" office:value="100" table:style-name="ce6">
            <text:p>100</text:p>
          </table:table-cell>
          <table:table-cell office:value-type="string" table:style-name="ce14">
            <text:p>Plecak - worek, materiał polipropylen/ non-woven, 50 szt. kolor zielony, 50 szt. różowy wymiary ok. 30 x 42 cm, nadruk jednokolorowy ok. 200 x 250 mm</text:p>
          </table:table-cell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Kubek<text:s/></text:p>
          </table:table-cell>
          <table:table-cell office:value-type="float" office:value="50" table:style-name="ce6">
            <text:p>50</text:p>
          </table:table-cell>
          <table:table-cell office:value-type="string" table:style-name="ce14">
            <text:p>Porcelitowy, pojemność ok. 300 ml, wymiar ok. śr. 8,5 x 10,5 cm, kolor kubka - <text:s/>na zewnątrz turkusowy, nadruk kolorowy ok. 30x30mm</text:p>
          </table:table-cell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Skakanka</text:p>
          </table:table-cell>
          <table:table-cell office:value-type="float" office:value="50" table:style-name="ce6">
            <text:p>50</text:p>
          </table:table-cell>
          <table:table-cell office:value-type="string" table:style-name="ce12">
            <text:p>Skakanka, linka dł. nie mniej niż 2 metry, rączki plastikowe, nadruk jednokolorowy ok. 60x10 mm<text:s/></text:p>
          </table:table-cell>
          <table:table-cell table:style-name="ce15"/>
          <table:table-cell table:style-name="ce16"/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Latawiec</text:p>
          </table:table-cell>
          <table:table-cell office:value-type="float" office:value="50" table:style-name="ce6">
            <text:p>50</text:p>
          </table:table-cell>
          <table:table-cell office:value-type="string" table:style-name="ce36">
            <text:p>Wymiary: 50x52x9 cm,dowolny kolor, nadruk 60x200 mm</text:p>
          </table:table-cell>
          <table:table-cell table:style-name="ce8"/>
          <table:table-cell table:style-name="ce9"/>
          <table:table-cell table:style-name="ce17"/>
          <table:table-cell table:number-columns-repeated="16378"/>
        </table:table-row>
        <table:table-row table:style-name="ro3">
          <table:table-cell office:value-type="string" table:style-name="ce18">
            <text:p>Czapeczka z daszkiem<text:s/>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50 szt. granat, 50 szt. czerwona regulacja wielkości czapeczki na rzep, panelowa, bawełniana ok 170 g, nadruk w 1 kolorze min. 5x2 cm, rozmiar głowy ok. 15,5-23,5<text:s/></text:p>
          </table:table-cell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string" table:style-name="ce18">
            <text:p>Odbask</text:p>
          </table:table-cell>
          <table:table-cell office:value-type="float" office:value="100" table:style-name="ce19">
            <text:p>100</text:p>
          </table:table-cell>
          <table:table-cell office:value-type="string" table:style-name="ce21">
            <text:p>Okrągły, żółty, z akrylu z łańcuszkiem, średnica 5x0,6 cm, nadruk 35x35 mm</text:p>
          </table:table-cell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string" table:style-name="ce18">
            <text:p>Kosmetyczka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Przezroczysta, pomarańczowa, wymiary ok.24x7x20 cm nadruk 120x60 mm, nadruk w jednym kolorze<text:s/></text:p>
          </table:table-cell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string" table:style-name="ce18">
            <text:p>Przywieszka do bagażu w formie walizki</text:p>
          </table:table-cell>
          <table:table-cell office:value-type="float" office:value="200" table:style-name="ce19">
            <text:p>200</text:p>
          </table:table-cell>
          <table:table-cell office:value-type="string" table:style-name="ce21">
            <text:p>Plastikowa, niebieska, wymiary ok. 9,5x5,5x0,4 cm, nadruk ok. 40x30 mm</text:p>
          </table:table-cell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string" table:style-name="ce18">
            <text:p>Bidon</text:p>
          </table:table-cell>
          <table:table-cell office:value-type="float" office:value="400" table:style-name="ce19">
            <text:p>400</text:p>
          </table:table-cell>
          <table:table-cell office:value-type="string" table:style-name="ce37">
            <text:p>150 szt. - biały, 100 szt. - żółty, 150 szt. - czerwony lub różowy plastikowy bidon rowerowy, odkręcane wieczko z wyciąganym ustnikiem, pojemność min. 500 ml, nadruk jednokolorowy</text:p>
          </table:table-cell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5">
          <table:table-cell office:value-type="string" table:style-name="ce18">
            <text:p>Kapelusz słomkowy</text:p>
          </table:table-cell>
          <table:table-cell office:value-type="float" office:value="50" table:style-name="ce19">
            <text:p>50</text:p>
          </table:table-cell>
          <table:table-cell office:value-type="string" table:style-name="ce21">
            <text:p>Naturalny kapelusz słomkowy z kolorową taśmą, wymiary Ø27x12 cm,nadruk na taśmie<text:s/></text:p>
          </table:table-cell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6">
          <table:table-cell office:value-type="string" table:style-name="ce18">
            <text:p>Torba sportowa</text:p>
          </table:table-cell>
          <table:table-cell office:value-type="float" office:value="50" table:style-name="ce22">
            <text:p>50</text:p>
          </table:table-cell>
          <table:table-cell office:value-type="string" table:style-name="ce36">
            <text:p>Sportowa torba z główną komorą na suwak, z przodu kieszeń na zamek, regulowany pasek na ramię oraz wzmocnione dno. Wymiary ok. <text:s/>45x22x19 cm, materiał 600 D poliester, znakowanie min. 200x50 mm</text:p>
          </table:table-cell>
          <table:table-cell table:style-name="ce23"/>
          <table:table-cell table:style-name="ce9"/>
          <table:table-cell table:style-name="ce10"/>
          <table:table-cell table:number-columns-repeated="16378"/>
        </table:table-row>
        <table:table-row table:style-name="ro7">
          <table:table-cell office:value-type="string" table:style-name="ce18">
            <text:p>Smycze</text:p>
          </table:table-cell>
          <table:table-cell office:value-type="float" office:value="200" table:style-name="ce19">
            <text:p>200</text:p>
          </table:table-cell>
          <table:table-cell office:value-type="string" table:style-name="ce24">
            <text:p>Kolor 4+4,"karabińczyk" 15 mm. Taśma na szyję o szerokości 15mm, długość taśmy + -900mm materiał płaski, poliestrowy, zapięcie metalowy karabińczyk, zdobienie: jednolity kolor tła na całej długości taśmy. Nadruk dwustronny, sublimacja.</text:p>
          </table:table-cell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8">
          <table:table-cell office:value-type="string" table:style-name="ce18">
            <text:p>Plecak<text:s/></text:p>
          </table:table-cell>
          <table:table-cell office:value-type="float" office:value="50" table:style-name="ce22">
            <text:p>50</text:p>
          </table:table-cell>
          <table:table-cell office:value-type="string" table:style-name="ce25">
            <text:p>Czerwony lub niebieski, kieszeń przednia z otworem na słuchawki, komora główna na suwak, 2 siatkowe kieszenie po bokach, usztywniane ramiączka, wymiary ok. 28,5x17x40 cm, materiał 600D poliester, nadruk 80x80mm</text:p>
          </table:table-cell>
          <table:table-cell table:style-name="ce23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string" table:style-name="ce18">
            <text:p>Selfie stick</text:p>
          </table:table-cell>
          <table:table-cell office:value-type="float" office:value="50" table:style-name="ce22">
            <text:p>50</text:p>
          </table:table-cell>
          <table:table-cell office:value-type="string" table:style-name="ce17">
            <text:p>Materiał: tworzywo, metal z silikonową rączką, selfie stick z guzikiem do obsługi aparatu oraz paskiem na nadgarstek, długość min. 22 max ok. 106 mm, znakowanie na pasku lub teleskopie, z kablem (mini jack)</text:p>
          </table:table-cell>
          <table:table-cell table:style-name="ce23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string" table:style-name="ce18">
            <text:p>Pendrvie 16 GB</text:p>
          </table:table-cell>
          <table:table-cell office:value-type="float" office:value="50" table:style-name="ce22">
            <text:p>50</text:p>
          </table:table-cell>
          <table:table-cell office:value-type="string" table:style-name="ce26">
            <text:p>Pamieć USB 3.0, 16 GB, wymiary ok. 58x19x11, plastik, metal, nadruk ok. 25x10 mm, każdy pen drive pakowany w pudełko <text:s/>(kartonik z małą wytłoczką)</text:p>
          </table:table-cell>
          <table:table-cell table:style-name="ce23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string" table:style-name="ce18">
            <text:p>Głośnik<text:s/></text:p>
          </table:table-cell>
          <table:table-cell office:value-type="float" office:value="50" table:style-name="ce22">
            <text:p>50</text:p>
          </table:table-cell>
          <table:table-cell office:value-type="string" table:style-name="ce26">
            <text:p><text:span text:style-name="T2">Głośnik biały, czarny lub niebieski</text:span><text:s/>2.1 bluetooth wykonany z ABS, akumulator o pojemności min. 450 mAh, port na kartę SD oraz kabel AUX/USB. Funkcja głośnomówiąca, <text:s/>zasięg do 10m, nadruk ok 20x25mm</text:p>
          </table:table-cell>
          <table:table-cell table:style-name="ce23"/>
          <table:table-cell table:style-name="ce9"/>
          <table:table-cell table:style-name="ce10"/>
          <table:table-cell table:number-columns-repeated="16378"/>
        </table:table-row>
        <table:table-row table:style-name="ro9">
          <table:table-cell office:value-type="string" table:style-name="ce18">
            <text:p>Kredki świecowe</text:p>
          </table:table-cell>
          <table:table-cell office:value-type="float" office:value="100" table:style-name="ce22">
            <text:p>100</text:p>
          </table:table-cell>
          <table:table-cell office:value-type="string" table:style-name="ce26">
            <text:p>Kredki świecowe 6szt,w papierowym pudełku, nadruk jednokolorowy</text:p>
          </table:table-cell>
          <table:table-cell table:style-name="ce23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string" table:style-name="ce18">
            <text:p>Żółw maskotka</text:p>
          </table:table-cell>
          <table:table-cell office:value-type="float" office:value="100" table:style-name="ce22">
            <text:p>100</text:p>
          </table:table-cell>
          <table:table-cell office:value-type="string" table:style-name="ce26">
            <text:p>Poliester lub plusz/bawełna, z tasiemką, S180xW170XG120mm, nadruk ok.50x12mm</text:p>
          </table:table-cell>
          <table:table-cell table:style-name="ce23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Osłony przeciwsłoneczne do samochodu</text:p>
          </table:table-cell>
          <table:table-cell office:value-type="float" office:value="50" table:style-name="ce6">
            <text:p>50</text:p>
          </table:table-cell>
          <table:table-cell office:value-type="string" table:style-name="ce38">
            <text:p>Zestaw 2 przeciwsłonecznych osłon do samochodu na przyssawkę <text:s/>do zamocowania na szybie, wymiary 44x36cm , nadruk 200x200 mm</text:p>
          </table:table-cell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0">
          <table:table-cell office:value-type="string" table:style-name="ce27">
            <text:p>Smycze</text:p>
          </table:table-cell>
          <table:table-cell office:value-type="float" office:value="200" table:style-name="ce28">
            <text:p>200</text:p>
          </table:table-cell>
          <table:table-cell office:value-type="string" table:style-name="ce25">
            <text:p>kolor 4+4,"karabińczyk" 20 mm. Taśma na szyję o szerokości 20mm, długość taśmy + -900mm materiał płaski, poliestrowy, zapięcie metalowy karabińczyk, zdobienie: jednolity kolor tła na całej długości taśmy. Nadruk dwustronny, sublimacja.</text:p>
          </table:table-cell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6">
          <table:table-cell office:value-type="string" table:style-name="ce27">
            <text:p>Komin</text:p>
          </table:table-cell>
          <table:table-cell office:value-type="float" office:value="60" table:style-name="ce28">
            <text:p>60</text:p>
          </table:table-cell>
          <table:table-cell office:value-type="string" table:style-name="ce29">
            <text:p>Komin w kolorze granatowym, wykonany z polaru, wielkośc ok. 24,5 x 25,5 cm, logo wielkości ok. <text:s/>100 x 700 mm<text:s/></text:p>
          </table:table-cell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string" table:style-name="ce27">
            <text:p>Kubek<text:s/></text:p>
          </table:table-cell>
          <table:table-cell office:value-type="float" office:value="60" table:style-name="ce28">
            <text:p>60</text:p>
          </table:table-cell>
          <table:table-cell office:value-type="string" table:style-name="ce36">
            <text:p>Porcelitowy, pojemność ok. 300 ml, wymiar ok. śr. 8,5 x 10,5 cm, kolor kubka - <text:s/>na zewnątrz czarny, środek biały, nadruk biały ok. 30x30mm</text:p>
          </table:table-cell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string" table:style-name="ce27">
            <text:p>Torba wodoodporna</text:p>
          </table:table-cell>
          <table:table-cell office:value-type="float" office:value="50" table:style-name="ce28">
            <text:p>50</text:p>
          </table:table-cell>
          <table:table-cell office:value-type="string" table:style-name="ce38">
            <text:p>Mała torba/worek wodoodporna, PVC, plastic, nylon, karabińczyk 25 szt. - biały worek i 25 szt. zółty i czarny nadruk oraz ok. 15x32cm, nadruk 150x150 mm</text:p>
          </table:table-cell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1">
          <table:table-cell office:value-type="string" table:style-name="ce27">
            <text:p>Torba wodoodporna</text:p>
          </table:table-cell>
          <table:table-cell office:value-type="float" office:value="60" table:style-name="ce28">
            <text:p>60</text:p>
          </table:table-cell>
          <table:table-cell office:value-type="string" table:style-name="ce38">
            <text:p>Mała torba/worek wodoodporna, PVC, plastic, nylon, lub polyester 210D karabińczyk 30 szt. - niebieski worek , 30 szt. czerwony i biały nadruk oraz ok. 15x32cm, nadruk 150x150 mm</text:p>
          </table:table-cell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2">
          <table:table-cell office:value-type="string" table:style-name="ce27">
            <text:p>Przywieszka do bagażu w formie walizki</text:p>
          </table:table-cell>
          <table:table-cell office:value-type="float" office:value="80" table:style-name="ce28">
            <text:p>80</text:p>
          </table:table-cell>
          <table:table-cell office:value-type="string" table:style-name="ce14">
            <text:p>Plastikowa, biała, wymiary ok. 9,5x5,5x0,4 cm, nadruk ok. 40x30 mm</text:p>
          </table:table-cell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30">
            <text:p>Całkowity koszt z nadrukiem</text:p>
          </table:table-cell>
          <table:table-cell table:number-columns-repeated="2" table:style-name="ce31"/>
          <table:table-cell table:style-name="ce32"/>
          <table:table-cell office:value-type="currency" office:value="0" table:formula="msoxl:=SUM(E4:E34)" table:style-name="ce33">
            <text:p><text:s/>-00 zł<text:s/></text:p>
          </table:table-cell>
          <table:table-cell table:style-name="ce3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Arkusz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wona Łuszcz</meta:initial-creator>
    <dc:creator>Agnieszka Piekorz</dc:creator>
    <meta:creation-date>2018-02-22T10:46:29Z</meta:creation-date>
    <dc:date>2019-05-20T12:00:59Z</dc:date>
    <meta:print-date>2019-05-14T06:57:25Z</meta:print-date>
  </office:meta>
</office:document-meta>
</file>